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Standard">In his first season as Musical Director of The Singing Co. of LaPorte, Matthew Nelson couldn't be more excited for this new organization and for the community of LaPorte County. <text:s/>It is his goal to create a growing program that instills appreciation for all styles of music and respect for the performing artists, and mold young musical minds into possible future performers. <text:s/></text:p>
      <text:p text:style-name="Standard"/>
      <text:p text:style-name="Standard">Prior to organizing The Singing Co. of LaPorte, Matthew served as Chorus Master for the LaPorte County Symphony Orchestra’s Children’s Chorus for nine seasons. <text:s/>He also served as Director of Music Ministries and Education at St. John's Lutheran Church and School in La Porte. <text:s/>During his time there he directed and taught general music to classes in grades kindergarten through eighth grade. He also continued the tradition of the historical annual Walther League Chorus Christmas concerts at the Civic Auditorium in La Porte. <text:s/>Matthew also integrated the elementary school children from St. John's School in to those concerts and added orchestral accompaniment and chorus members from other churches from the La Porte area. <text:s/></text:p>
      <text:p text:style-name="Standard"/>
      <text:p text:style-name="Standard">He has also served as choir director for First Christian Church of La Porte and Agape Christian Church and has played for services for the First Free Will Baptist Church of Rolling Prairie, Bethany Lutheran Church of La Porte, and First Baptist Church of La Porte. <text:s/></text:p>
      <text:p text:style-name="Standard"/>
      <text:p text:style-name="Standard">Matthew's study and love of music was fostered by his parents at a young age by enrolling him in private study of both piano and vocal performance. <text:s/>He carried that on through his education by studying Music Education and Piano Performance at Ball State University in Muncie, Indiana. <text:s/>He pursued further studies at St. Joseph College in Rensselaer, Indiana through their Church Music and Liturgy program. <text:s/></text:p>
      <text:p text:style-name="Standard"/>
      <text:p text:style-name="Standard">Currently, Matthew serves at Agape Christian Church as a Worship Leader and Church Deacon. <text:s/>He also is Education Director for Bethany Lutheran Church of La Porte and has redesigned their Sunday School program to be more geared towards a kids’ style worship. <text:s/>Matt, also, is lighting designer for the LCSO's concerts held at the Civic Auditorium. <text:s/>Matt resides in La Porte with his wife and three children. <text: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S Mincho"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 Huber</meta:initial-creator>
    <dc:creator>Matthew Nelson</dc:creator>
    <meta:editing-cycles>7</meta:editing-cycles>
    <meta:creation-date>2015-07-30T20:50:00</meta:creation-date>
    <dc:date>2017-09-21T06:18:49.12</dc:date>
    <meta:editing-duration>PT5M2S</meta:editing-duration>
    <meta:generator>OpenOffice/4.1.3$Win32 OpenOffice.org_project/413m1$Build-9783</meta:generator>
    <meta:document-statistic meta:table-count="0" meta:image-count="0" meta:object-count="0" meta:page-count="1" meta:paragraph-count="5" meta:word-count="354" meta:character-count="21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